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EXPTE_20_NUEVO">
      <style:text-properties style:language-complex="zxx" style:country-complex="none"/>
    </style:style>
    <style:style style:name="P2" style:family="paragraph" style:parent-style-name="Standard">
      <style:text-properties fo:font-weight="bold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cdf13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/>
      <style:text-properties style:font-size-complex="11pt"/>
    </style:style>
    <style:style style:name="P6" style:family="paragraph" style:parent-style-name="Standard">
      <style:paragraph-properties fo:line-height="150%"/>
      <style:text-properties fo:language="es" fo:country="ES" officeooo:paragraph-rsid="0024e09c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language="es" fo:country="ES" officeooo:rsid="000ef2d6" officeooo:paragraph-rsid="000cdf13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22ae9b"/>
    </style:style>
    <style:style style:name="P10" style:family="paragraph" style:parent-style-name="Standard">
      <style:paragraph-properties fo:line-height="150%"/>
      <style:text-properties officeooo:paragraph-rsid="002455a7"/>
    </style:style>
    <style:style style:name="P11" style:family="paragraph" style:parent-style-name="Standard">
      <style:paragraph-properties fo:line-height="150%"/>
      <style:text-properties officeooo:paragraph-rsid="0024e09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4e09c" style:font-name-complex="Arial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24e09c" style:font-name-complex="Arial"/>
    </style:style>
    <style:style style:name="P14" style:family="paragraph" style:parent-style-name="Standard">
      <style:paragraph-properties fo:line-height="150%"/>
      <style:text-properties officeooo:paragraph-rsid="0024e09c" style:font-name-complex="Arial"/>
    </style:style>
    <style:style style:name="P1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weight="bold" officeooo:paragraph-rsid="000cdf13" style:font-weight-asian="bold" style:font-name-complex="Arial"/>
    </style:style>
    <style:style style:name="P16" style:family="paragraph" style:parent-style-name="Standard">
      <style:paragraph-properties fo:margin-left="0cm" fo:margin-right="-1.905cm" fo:text-indent="0cm" style:auto-text-indent="false"/>
      <style:text-properties fo:font-weight="bold" style:font-weight-asian="bold"/>
    </style:style>
    <style:style style:name="P17" style:family="paragraph" style:parent-style-name="Standard">
      <style:text-properties officeooo:paragraph-rsid="0028129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da01" style:font-size-asian="13pt" style:font-size-complex="13pt"/>
    </style:style>
    <style:style style:name="T3" style:family="text">
      <style:text-properties fo:font-size="13pt" officeooo:rsid="0017b511" style:font-size-asian="13pt" style:font-size-complex="13pt"/>
    </style:style>
    <style:style style:name="T4" style:family="text">
      <style:text-properties fo:font-size="13pt" officeooo:rsid="0022ae9b" style:font-size-asian="13pt" style:font-size-complex="13pt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officeooo:rsid="000b0214" style:font-weight-asian="bold" style:font-size-complex="11pt"/>
    </style:style>
    <style:style style:name="T7" style:family="text">
      <style:text-properties fo:font-weight="bold" officeooo:rsid="0028129e" style:font-weight-asian="bold" style:font-size-complex="11pt"/>
    </style:style>
    <style:style style:name="T8" style:family="text">
      <style:text-properties style:font-size-complex="11pt"/>
    </style:style>
    <style:style style:name="T9" style:family="text">
      <style:text-properties officeooo:rsid="000dda01" style:font-size-complex="11pt"/>
    </style:style>
    <style:style style:name="T10" style:family="text">
      <style:text-properties officeooo:rsid="000fae1a" style:font-size-complex="11pt"/>
    </style:style>
    <style:style style:name="T11" style:family="text">
      <style:text-properties officeooo:rsid="0017b511" style:font-size-complex="11pt"/>
    </style:style>
    <style:style style:name="T12" style:family="text">
      <style:text-properties officeooo:rsid="002455a7" style:font-size-complex="11pt"/>
    </style:style>
    <style:style style:name="T13" style:family="text">
      <style:text-properties style:font-name="Verdana" fo:font-size="11pt" fo:font-weight="normal" officeooo:rsid="0117944a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font-weight="normal" officeooo:rsid="00d43ffc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font-weight="normal" officeooo:rsid="00d63fcd" style:font-size-asian="11pt" style:font-weight-asian="normal" style:font-name-complex="Arial" style:font-size-complex="11pt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dda01" style:font-size-asian="11pt" style:font-size-complex="11pt"/>
    </style:style>
    <style:style style:name="T18" style:family="text">
      <style:text-properties fo:font-size="11pt" officeooo:rsid="000b0214" style:font-size-asian="11pt" style:font-size-complex="11pt"/>
    </style:style>
    <style:style style:name="T19" style:family="text">
      <style:text-properties fo:font-size="11pt" officeooo:rsid="001c3933" style:font-size-asian="11pt" style:font-size-complex="11pt"/>
    </style:style>
    <style:style style:name="T20" style:family="text">
      <style:text-properties fo:font-size="11pt" officeooo:rsid="0017b511" style:font-size-asian="11pt" style:font-size-complex="11pt"/>
    </style:style>
    <style:style style:name="T21" style:family="text">
      <style:text-properties fo:font-size="11pt" officeooo:rsid="002455a7" style:font-size-asian="11pt" style:font-size-complex="11pt"/>
    </style:style>
    <style:style style:name="T22" style:family="text">
      <style:text-properties fo:font-size="11pt" fo:language="es" fo:country="ES" style:font-size-asian="11pt" style:font-name-complex="Arial" style:font-size-complex="11pt"/>
    </style:style>
    <style:style style:name="T23" style:family="text">
      <style:text-properties fo:font-size="11pt" fo:font-weight="normal" officeooo:rsid="00d63fcd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1750b4a" style:font-size-asian="11pt" style:font-weight-asian="normal" style:font-size-complex="11pt" style:font-weight-complex="normal"/>
    </style:style>
    <style:style style:name="T25" style:family="text">
      <style:text-properties officeooo:rsid="0017b511"/>
    </style:style>
    <style:style style:name="T26" style:family="text">
      <style:text-properties fo:language="es" fo:country="ES" style:font-name-complex="Arial"/>
    </style:style>
    <style:style style:name="T27" style:family="text">
      <style:text-properties fo:language="es" fo:country="ES" fo:font-weight="bold" style:font-weight-asian="bold" style:font-name-complex="Arial" style:font-weight-complex="bold"/>
    </style:style>
    <style:style style:name="T28" style:family="text">
      <style:text-properties style:text-position="super 58%" fo:language="es" fo:country="ES" style:font-name-complex="Ari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gráficos1" text:anchor-type="char" svg:x="2.768cm" svg:y="-2.226cm" svg:width="8.414cm" svg:height="2.09cm" draw:z-index="4"><draw:image xlink:href="Pictures/10000000000003A8000000E5209C9F4C.png" xlink:type="simple" xlink:show="embed" xlink:actuate="onLoad"/></draw:frame><text:span text:style-name="T1">DICTAMEN <text:s/>EXPTE</text:span><text:span text:style-name="T3">S</text:span><text:span text:style-name="T1">. N</text:span><text:span text:style-name="T3">ROS.</text:span><text:span text:style-name="T1"> </text:span><text:span text:style-name="T3">2</text:span><text:span text:style-name="T4">9269 – 100% S</text:span><text:span text:style-name="T3"> – </text:span></text:p>
      <text:p text:style-name="P9"><text:span text:style-name="T3">y</text:span><text:span text:style-name="T1"> </text:span><text:span text:style-name="T4">su Acum. Expte. 29290 - ESF</text:span><text:span text:style-name="T2"> </text:span></text:p>
      <text:p text:style-name="P4">PROYECTO<text:span text:style-name="T25">S</text:span> DE LEY</text:p>
      <text:p text:style-name="P8"/>
      <text:p text:style-name="Standard"/>
      <text:p text:style-name="P2">Diputadas y Diputados de Santa Fe:</text:p>
      <text:p text:style-name="Standard"/>
      <text:p text:style-name="P10"><text:span text:style-name="T8">La Comisión de Asuntos Constitucionales y Legislación General ha considerado el proyecto de ley </text:span><text:span text:style-name="T11">(Expte. Nº 2</text:span><text:span text:style-name="T12">9269</text:span><text:span text:style-name="T11"> – </text:span><text:span text:style-name="T12">100% S</text:span><text:span text:style-name="T11">), autoría del </text:span><text:span text:style-name="T12">Diputado Vega</text:span><text:span text:style-name="T11">, por el cual </text:span><text:span text:style-name="T12">se </text:span><text:span text:style-name="T23">declara de utilidad pública y sujeto a expropiación el predio y edificio del casco de la Estancia Colastin</text:span><text:span text:style-name="T24">é</text:span><text:span text:style-name="T23">, ubicada en la zona rural de la localidad de Arocena, departamento San Jerónimo (destinado actividades de carácter cultural e institucional)</text:span><text:span text:style-name="T20"> y su acumulado pro</text:span><text:span text:style-name="T11">yecto de ley </text:span><text:span text:style-name="T8">(Expte. Nº 2</text:span><text:span text:style-name="T12">9290 </text:span><text:span text:style-name="T8"><text:s/>– </text:span><text:span text:style-name="T12">ESF</text:span><text:span text:style-name="T8">), <text:s/>autoría de la Diputada</text:span><text:span text:style-name="T9"> </text:span><text:span text:style-name="T12">Panella </text:span><text:span text:style-name="T17"><text:s/>y de los Diputados </text:span><text:span text:style-name="T21">Daniele, Di Bert y Abello</text:span><text:span text:style-name="T16">, <text:s/></text:span><text:span text:style-name="T22">por el cual </text:span><text:span text:style-name="T16">se </text:span><text:span text:style-name="T13"><text:s/></text:span><text:span text:style-name="T14">declara de utilidad pública y sujeto a expropiación el predio y edificio del casco de la “Estancia Colastiné”, ubicado en la zona rural de la localidad de Arocena, departamento </text:span><text:span text:style-name="T15">San Jerónimo</text:span><text:span text:style-name="T16">; y, atento </text:span><text:span text:style-name="T19">a </text:span><text:span text:style-name="T17">las </text:span><text:span text:style-name="T16">razones expuest</text:span><text:span text:style-name="T18">a</text:span><text:span text:style-name="T16">s </text:span><text:span text:style-name="T21">en sus fundamentos</text:span><text:span text:style-name="T16"> y <text:s/>las que podrá dar el miembro informante, esta Comisión ha</text:span><text:span text:style-name="T8"> resuelto aconseja</text:span><text:span text:style-name="T10">r</text:span><text:span text:style-name="T8"> </text:span><text:span text:style-name="T9">la aprobación del siguiente texto:</text:span></text:p>
      <text:p text:style-name="P5"/>
      <text:p text:style-name="P15">LA LEGISLATURA DE LA PROVINCIA DE SANTA FE</text:p>
      <text:p text:style-name="P3"/>
      <text:p text:style-name="P3">SANCIONA CON FUERZA DE</text:p>
      <text:p text:style-name="P3"/>
      <text:p text:style-name="P3">LEY :</text:p>
      <text:p text:style-name="P13"/>
      <text:p text:style-name="P11"><draw:frame draw:style-name="fr1" draw:name="Marco1" text:anchor-type="paragraph" svg:x="3.986cm" svg:y="0.002cm" svg:width="3.09cm" draw:z-index="0"><draw:text-box fo:min-height="0.847cm"><text:p text:style-name="P16">ARTÍCULO 1.-</text:p></draw:text-box></draw:frame><text:span text:style-name="T26">Declárase de utilidad pública y sujeto a expropiación el predio y el edificio del casco de la "Estancia Colastiné" ubicada en la zona rural de la localidad de Arocena, departamento San Jerónimo, cuyos datos se identifican: </text:span><text:span text:style-name="T27">Lote 1B</text:span><text:span text:style-name="T26">, de 15 h. 58 a.</text:span><text:span text:style-name="T28"> </text:span><text:span text:style-name="T26">93 c. 20, según Plano Nº 75846, en donde se encuentra el casco de la Estancia Colastiné, empadronada en mayor área en la Partida Inmobiliaria Nº 11-10-00651931/001, y que según el Servicio de Catastro e Información Territorial se encuentra anotado en el Registro General de la Propiedad al </text:span><draw:frame draw:style-name="fr2" draw:name="gráficos2" text:anchor-type="char" svg:x="2.768cm" svg:y="-2.226cm" svg:width="8.414cm" svg:height="2.09cm" draw:z-index="5"><draw:image xlink:href="Pictures/10000000000003A8000000E5209C9F4C.png" xlink:type="simple" xlink:show="embed" xlink:actuate="onLoad"/></draw:frame><text:soft-page-break/><text:span text:style-name="T26">tomo 130 Par, en el folio 9, N° 530 de fecha 05/01/1973, y ubicado distrito Arocena, departamento San Jerónimo de esta Provincia.</text:span></text:p>
      <text:p text:style-name="P14"/>
      <text:p text:style-name="P6"><draw:frame draw:style-name="fr1" draw:name="Marco2" text:anchor-type="paragraph" svg:x="3.986cm" svg:y="0.002cm" svg:width="3.09cm" draw:z-index="1"><draw:text-box fo:min-height="0.847cm"><text:p text:style-name="P16">ARTÍCULO 2.-</text:p></draw:text-box></draw:frame>El inmueble detallado en el artículo 1 será puesto en valor y en el mismo se realizarán actividades de carácter histórico, cultural e institucional en el marco del Programa de Recuperación Patrimonial que lleva adelante la provincia de Santa Fe.</text:p>
      <text:p text:style-name="P14"/>
      <text:p text:style-name="P6"><draw:frame draw:style-name="fr1" draw:name="Marco3" text:anchor-type="paragraph" svg:x="3.986cm" svg:y="0.002cm" svg:width="3.09cm" draw:z-index="2"><draw:text-box fo:min-height="0.847cm"><text:p text:style-name="P16">ARTÍCULO 3.-</text:p></draw:text-box></draw:frame>Las erogaciones provenientes de la aplicación de la presente ley, y el monto indemnizatorio que corresponda a los titulares y usufructuarios de los inmuebles, estarán a cargo de la Provincia.</text:p>
      <text:p text:style-name="P14"/>
      <text:p text:style-name="P12"><draw:frame draw:style-name="fr1" draw:name="Marco4" text:anchor-type="paragraph" svg:x="3.986cm" svg:y="0.002cm" svg:width="3.09cm" draw:z-index="3"><draw:text-box fo:min-height="0.847cm"><text:p text:style-name="P16">ARTÍCULO 4.-</text:p></draw:text-box></draw:frame>Comuníquese al Poder Ejecutivo.</text:p>
      <text:p text:style-name="P7"/>
      <text:p text:style-name="Standard"><text:span text:style-name="T5">Sala de la Comisión: <text:s/></text:span><text:span text:style-name="T7">9 de octubre de 2014.-</text:span></text:p>
      <text:p text:style-name="Standard"><text:span text:style-name="T7"/></text:p>
      <text:p text:style-name="P17"><text:span text:style-name="T7">Firmantes: Busatto, Tessa, Mascheroni, Boscarol, Bertero, Reutemann, Bermudez, Fernandez y kahlow.</text:span>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11pt" fo:language="es" fo:country="ES" style:font-name-asian="Times New Roman" style:font-size-asian="11pt" style:font-name-complex="Verdana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text-properties style:font-name="Verdana" style:font-name-complex="Verdana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ITEXPTE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1" fo:font-size="12pt" style:font-size-asian="12pt" style:font-name-complex="Ubuntu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 Nº 20679 - LETRA PE – MENSAJE Nº 3491</dc:title>
    <meta:initial-creator>aconstitucion01</meta:initial-creator>
    <meta:creation-date>2012-06-13T07:08:00</meta:creation-date>
    <dc:date>2014-10-09T13:48:33</dc:date>
    <meta:print-date>2014-09-11T07:28:14</meta:print-date>
    <meta:editing-cycles>29</meta:editing-cycles>
    <meta:editing-duration>PT7H20M37S</meta:editing-duration>
    <meta:generator>LibreOffice/4.0.5.2$Linux_x86 LibreOffice_project/5464147a081647a250913f19c0715bca595af2f</meta:generator>
    <meta:document-statistic meta:table-count="0" meta:image-count="2" meta:object-count="0" meta:page-count="2" meta:paragraph-count="18" meta:word-count="402" meta:character-count="2439" meta:non-whitespace-character-count="2041"/>
  </office:meta>
</office:document-meta>
</file>